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7875in" text:list-level-position-and-space-mode="label-alignment">
          <style:list-level-label-alignment text:label-followed-by="nothing" fo:margin-left="1.4541in" fo:text-indent="-0.787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top="0.1666in" fo:margin-right="0.4902in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margin-top="0.1666in" fo:margin-right="0.4902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margin-top="0.1666in" fo:margin-right="0.4902in"/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margin-top="0.1666in" fo:margin-right="0.4902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margin-top="0.1666in" fo:margin-right="0.4902in"/>
    </style:style>
    <style:style style:name="T6" style:parent-style-name="預設段落字型" style:family="text">
      <style:text-properties style:font-weight-complex="bold" fo:font-size="18pt" style:font-size-asian="18pt" style:font-size-complex="18pt"/>
    </style:style>
    <style:style style:name="T7" style:parent-style-name="預設段落字型" style:family="text">
      <style:text-properties style:font-weight-complex="bold" fo:font-size="18pt" style:font-size-asian="18pt" style:font-size-complex="18pt"/>
    </style:style>
    <style:style style:name="T8" style:parent-style-name="預設段落字型" style:family="text">
      <style:text-properties style:font-weight-complex="bold" fo:font-size="18pt" style:font-size-asian="18pt" style:font-size-complex="18pt"/>
    </style:style>
    <style:style style:name="P9" style:parent-style-name="Default" style:family="paragraph">
      <style:paragraph-properties fo:text-align="center" fo:margin-top="0.1666in" fo:margin-right="0.4902in"/>
      <style:text-properties fo:font-size="22pt" style:font-size-asian="22pt" style:font-size-complex="22pt"/>
    </style:style>
    <style:style style:name="P10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1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2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3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4" style:parent-style-name="Default" style:family="paragraph">
      <style:paragraph-properties fo:text-align="center" fo:margin-top="0.1666in" fo:margin-right="0.4902in"/>
      <style:text-properties fo:font-weight="bold" style:font-weight-asian="bold" fo:font-size="22pt" style:font-size-asian="22pt" style:font-size-complex="22pt"/>
    </style:style>
    <style:style style:name="P15" style:parent-style-name="Default" style:family="paragraph">
      <style:paragraph-properties fo:margin-top="0.1666in" fo:margin-right="0.4902in"/>
      <style:text-properties fo:font-weight="bold" style:font-weight-asian="bold" fo:font-size="22pt" style:font-size-asian="22pt" style:font-size-complex="22pt"/>
    </style:style>
    <style:style style:name="P16" style:parent-style-name="Default" style:family="paragraph">
      <style:paragraph-properties fo:margin-top="0.1666in" fo:margin-right="0.4902in"/>
      <style:text-properties fo:font-size="16pt" style:font-size-asian="16pt" style:font-size-complex="16pt"/>
    </style:style>
    <style:style style:name="P17" style:parent-style-name="Default" style:family="paragraph">
      <style:paragraph-properties fo:margin-top="0.1666in" fo:margin-right="0.4902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widows="2" fo:orphans="2" style:snap-to-layout-grid="false" fo:text-align="center" fo:line-height="0.3055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Default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6" style:parent-style-name="Default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list-style-name="LFO1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list-style-name="LFO1" style:family="paragraph">
      <style:paragraph-properties style:snap-to-layout-grid="false" fo:line-height="0.3055in" fo:margin-right="0.4902in"/>
      <style:text-properties style:font-name="Times New Roman" style:font-name-complex="Times New Roman" fo:font-size="14pt" style:font-size-asian="14pt" style:font-size-complex="14pt"/>
    </style:style>
    <style:style style:name="P29" style:parent-style-name="清單段落1" style:list-style-name="LFO2" style:family="paragraph">
      <style:paragraph-properties style:snap-to-layout-grid="false" fo:text-align="justify" fo:line-height="0.3055in"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1" style:list-style-name="LFO3" style:family="paragraph">
      <style:paragraph-properties style:snap-to-layout-grid="false"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1" style:list-style-name="LFO2" style:family="paragraph">
      <style:paragraph-properties style:snap-to-layout-grid="false" fo:text-align="justify" fo:line-height="0.3055in"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1" style:list-style-name="LFO4" style:family="paragraph">
      <style:paragraph-properties style:snap-to-layout-grid="false" fo:text-align="justify" fo:line-height="0.3055in" fo:margin-left="1.2777in" fo:text-indent="-0.3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1" style:list-style-name="LFO4" style:family="paragraph">
      <style:paragraph-properties style:snap-to-layout-grid="false" fo:text-align="justify" fo:line-height="0.3055in" fo:margin-left="1.2777in" fo:text-indent="-0.3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9" style:parent-style-name="清單段落1" style:list-style-name="LFO4" style:family="paragraph">
      <style:paragraph-properties style:snap-to-layout-grid="false" fo:text-align="justify" fo:line-height="0.3055in" fo:margin-left="1.2777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1" style:list-style-name="LFO2" style:family="paragraph">
      <style:paragraph-properties style:snap-to-layout-grid="false" fo:text-align="justify" fo:line-height="0.3055in"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1" style:list-style-name="LFO5" style:family="paragraph">
      <style:paragraph-properties style:snap-to-layout-grid="false" fo:text-align="justify" fo:line-height="0.3055in" fo:margin-left="0.3333in" fo:text-indent="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1" style:list-style-name="LFO5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1" style:list-style-name="LFO2" style:family="paragraph">
      <style:paragraph-properties style:snap-to-layout-grid="false" fo:text-align="justify" fo:line-height="0.3055in" fo:margin-left="0.3333in" fo:text-indent="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1" style:list-style-name="LFO6" style:family="paragraph">
      <style:paragraph-properties style:snap-to-layout-grid="false" fo:text-align="justify" fo:line-height="0.3055in" fo:margin-left="1.27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1" style:family="paragraph">
      <style:paragraph-properties style:snap-to-layout-grid="false" fo:line-height="0.3055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1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Default" style:list-style-name="LFO1" style:family="paragraph">
      <style:paragraph-properties style:snap-to-layout-grid="false" fo:text-align="justify" fo:line-height="0.3055in" fo:margin-right="0.4902in"/>
    </style:style>
    <style:style style:name="T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/>
      <text:p text:style-name="P4"/>
      <text:p text:style-name="P5"><text:span text:style-name="T6"><text:s text:c="2"/></text:span><text:span text:style-name="T7">南投縣國姓鄉梅林長照創新整合型服務場館</text:span><text:span text:style-name="T8">公開徵求服務廠商</text:span></text:p>
      <text:p text:style-name="P9">服務建議書</text:p>
      <text:p text:style-name="P10"/>
      <text:p text:style-name="P11"/>
      <text:p text:style-name="P12"/>
      <text:p text:style-name="P13"/>
      <text:p text:style-name="P14"/>
      <text:p text:style-name="P15"/>
      <text:p text:style-name="P16">申請單位：</text:p>
      <text:p text:style-name="P17">申請日期：　　　　年　　　　　　月　　　　　日</text:p>
      <text:p text:style-name="P18"/>
      <text:p text:style-name="P19"/>
      <text:p text:style-name="P20"><text:span text:style-name="T21">目錄</text:span><text:span text:style-name="T22">（</text:span><text:span text:style-name="T23">請依目錄頁所列依序撰寫並提供</text:span><text:span text:style-name="T24">）</text:span></text:p>
      <text:p text:style-name="P25">封面</text:p>
      <text:p text:style-name="P26">目錄</text:p>
      <text:list text:style-name="LFO1" text:continue-numbering="true">
        <text:list-item>
          <text:p text:style-name="P27">計畫摘要</text:p>
        </text:list-item>
        <text:list-item>
          <text:p text:style-name="P28">計畫內容</text:p>
        </text:list-item>
      </text:list>
      <text:list text:style-name="LFO2" text:continue-numbering="true">
        <text:list-item>
          <text:p text:style-name="P29">前言及目的<text:s/></text:p>
        </text:list-item>
        <text:list-item>
          <text:p text:style-name="P30">現況分析：包含長照服務使用情形、長照服務資源等問題分析與需求評估。</text:p>
        </text:list-item>
        <text:list-item>
          <text:p text:style-name="P31">組織健全性：</text:p>
        </text:list-item>
      </text:list>
      <text:list text:style-name="LFO4" text:continue-numbering="true">
        <text:list-item>
          <text:p text:style-name="P32"><text:span text:style-name="T33">會務狀況：包含</text:span><text:span text:style-name="T34">組織成立宗旨與目標、</text:span><text:span text:style-name="T35">組織章程、經會(社)員(代表)大會或董事會會議決議申請附設機構籌設許可之會議紀錄。</text:span></text:p>
        </text:list-item>
        <text:list-item>
          <text:p text:style-name="P36"><text:span text:style-name="T37">組織人力：組織架構、員工人數、主要經營管理人員與工作人員之職掌與背景（包含學歷、經歷、專長、職位）</text:span><text:span text:style-name="T38">等。</text:span></text:p>
        </text:list-item>
        <text:list-item>
          <text:p text:style-name="P39">財務狀況：包含近3年度財務收支狀況、經費來源、預/決算分配及執行情形、捐款與徵信情形。</text:p>
        </text:list-item>
      </text:list>
      <text:list text:style-name="LFO2" text:continue-numbering="true">
        <text:list-item>
          <text:p text:style-name="P40">服務績效及專業能力：</text:p>
        </text:list-item>
      </text:list>
      <text:list text:style-name="LFO5" text:continue-numbering="true">
        <text:list-item>
          <text:p text:style-name="P41">服務現況。</text:p>
        </text:list-item>
        <text:list-item>
          <text:p text:style-name="P42">歷年服務成果與績效：包含過去3年長期照顧相關服務項目及服務成果。</text:p>
        </text:list-item>
      </text:list>
      <text:list text:style-name="LFO2" text:continue-numbering="true">
        <text:list-item>
          <text:p text:style-name="P43">計畫之可行性及執行能力：</text:p>
        </text:list-item>
      </text:list>
      <text:list text:style-name="LFO6" text:continue-numbering="true">
        <text:list-item>
          <text:p text:style-name="P44">營運計畫：包含經營管理策略、預定營運日期、預定進度（以甘特圖表示）、營運後3年內機構業務預估、宣傳行銷、社區資源連結、永續經營能力分析與規劃。</text:p>
        </text:list-item>
        <text:list-item>
          <text:p text:style-name="P45">服務模式：包含服務項目與提供方式、服務區域、預訂服務量規模、服務對象條件與分析、服務對象來源、需求評估方式、活動規劃。</text:p>
        </text:list-item>
        <text:list-item>
          <text:p text:style-name="P46">服務管理能力：包含服務流程及相關紀錄表格、督導體系、行政作業與服務品質管理。</text:p>
        </text:list-item>
        <text:list-item>
          <text:p text:style-name="P47">整體空間用途及設施設備之規劃。</text:p>
        </text:list-item>
        <text:list-item>
          <text:p text:style-name="P48">服務人力規劃：包含專業服務人力配置（含職稱、經歷、服務年資等）及其他可配合服務之相關人力資源、職前及在職教育訓練<text:soft-page-break/>規劃。</text:p>
        </text:list-item>
        <text:list-item>
          <text:p text:style-name="P49">服務對象權益保障：服務對象權利義務相關及申訴處理流程。</text:p>
        </text:list-item>
      </text:list>
      <text:p text:style-name="P50"><text:span text:style-name="T51"><text:s text:c="5"/>六、</text:span><text:span text:style-name="T52">年租金</text:span><text:span text:style-name="T53">。</text:span></text:p>
      <text:p text:style-name="P54"><text:s text:c="2"/>七、創新服務：業務規劃與創新能力。</text:p>
      <text:list text:style-name="LFO1" text:continue-numbering="true">
        <text:list-item>
          <text:p text:style-name="P55"><text:span text:style-name="T56">其他檢附資料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7875in" text:list-level-position-and-space-mode="label-alignment">
          <style:list-level-label-alignment text:label-followed-by="nothing" fo:margin-left="1.4541in" fo:text-indent="-0.7875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05T09:56:00Z</meta:creation-date>
    <dc:date>2026-01-05T09:56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6" meta:row-count="4" meta:non-whitespace-character-count="593"/>
  </office:meta>
</office:document-meta>
</file>